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19 Oude Hilvarenbeekseweg 38 te Tilburg, plaatsen van zonnepanelen, 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19 - I - Oude Hilvarenbeekseweg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88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8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19 Oude Hilvarenbeekseweg 38 te Tilburg, plaatsen van zonnepanelen, 7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88</meta:user-defined>
    <meta:user-defined meta:name="OVERHEIDop.GmbID/DC.identifier">gmb-2022-502888</meta:user-defined>
    <meta:user-defined meta:name="OVERHEIDop.versieInformatie"/>
  </office:meta>
</office:document-meta>
</file>