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06 Bernard Leenestraat 115 te Tilburg, plaatsen van 2 dakkapellen en 2 airco units, 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06 - I - Bernard Leene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88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06 Bernard Leenestraat 115 te Tilburg, plaatsen van 2 dakkapellen en 2 airco units, 6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84</meta:user-defined>
    <meta:user-defined meta:name="OVERHEIDop.GmbID/DC.identifier">gmb-2022-502884</meta:user-defined>
    <meta:user-defined meta:name="OVERHEIDop.versieInformatie"/>
  </office:meta>
</office:document-meta>
</file>