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ergweg 11 Ame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met ingang van 18 november 2022 gedurende zes weken (tot en met 29 december 2022) het ontwerpwijzigingsplan Bergweg 11 Amerongen en de daarop betrekking hebbende stukken voor iedereen ter inzage liggen (identificatienummer: NL.IMRO.1581.AMRBergweg11-ON01)</text:p>
            <text:p text:style-name="tussenkopcur">Wat houdt dit wijzigingsplan in?</text:p>
            <text:p text:style-name="common-al">In dit ontwerp wijzigingsplan wordt een woning in de tabaksschuur aan de Bergweg 11 in Amerongen mogelijk gemaakt. Door gebruik te maken van de wijzigingsbevoegdheid wordt de natuurbestemming van het perceel gewijzigd in een woonbestemming om zodoende het gemeentelijk monument in stand te kunnen houden. Met het restaureren en intern verbouwen van de tabaksschuur tot woning wordt het monumentale karakter ervan versterkt. Er zal geen exploitatieplan worden vastgesteld, omdat kostenverhaal plaatsvindt via de legesverordening. </text:p>
            <text:p text:style-name="tussenkopcur">Hoe kunt u het wijzig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 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https://www.heuvelrug.nl/terinzage" xlink:type="simple">www.heuvelrug.nl/terinzage</text:a>; </text:p>
            <text:p text:style-name="common-al">- Schriftelijke zienswijzen kunnen worden gericht aan de gemeenteraad van de Utrechtse Heuvelrug, Postbus 200, 3940 AE Doorn;</text:p>
            <text:p text:style-name="common-al">- Indien u een mondelinge zienswijze wilt indienen verzoeken wij u vóór 22 december 2022 contact op te nemen met mevrouw I. Eising van het team Omgevingsverzoeken van de gemeente Utrechtse Heuvelrug, via 0343 56 56 00.</text:p>
            <text:p text:style-name="common-al">Vermeld bij uw zienswijze in het onderwerp: “Zienswijze ontwerpwijzigingsplan Bergweg 11 Amerongen”.</text:p>
            <text:p text:style-name="tussenkopcur">Vervolgtraject</text:p>
            <text:p text:style-name="last-al">Van eventuele zienswijzen zal een aparte nota worden gemaakt. Het wijzigingsplan, inclusief eventuele zienswijzen met de beantwoording, zal vervolgens aan het college van burgemeester en wethouders ter (al dan niet gewijzigde) vaststelling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8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Bergweg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ergweg 11 Amerongen”.</meta:user-defined>
    <meta:user-defined meta:name="DCTERMS.W3CDTF/DCTERMS.available">2022-11-17</meta:user-defined>
    <meta:user-defined meta:name="DCTERMS.W3CDTF/OVERHEIDop.jaargang">2022</meta:user-defined>
    <meta:user-defined meta:name="OVERHEIDop.publicationIssue">502880</meta:user-defined>
    <meta:user-defined meta:name="OVERHEIDop.GmbID/DC.identifier">gmb-2022-502880</meta:user-defined>
    <meta:user-defined meta:name="OVERHEIDop.versieInformatie"/>
  </office:meta>
</office:document-meta>
</file>