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ud Emmeloorderweg 24 te Schokland: brandveilig gebruik ten behoeve van de multifunctionele ruimte voor dagbesteding</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omgevingsvergunning verleend voor deze locatie. Het gaat om brandveilig gebruik ten behoeve van de multifunctionele ruimte voor dagbesteding. De vergunning ligt vanaf 17 november 2022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287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7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7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Oud Emmeloorderweg 24 te Schokland: omgevingsvergunning  9 november 2022   brandveilig gebruik ten behoeve van de multifunctionele ruimte voor dagbesteding.</meta:user-defined>
    <dc:language>nl</dc:language>
    <meta:user-defined meta:name="OVERHEIDop.locatietype/OVERHEIDop.gebiedsmarkering">Adres</meta:user-defined>
    <meta:user-defined meta:name="DC.title">Oud Emmeloorderweg 24 te Schokland: brandveilig gebruik ten behoeve van de multifunctionele ruimte voor dagbesteding</meta:user-defined>
    <meta:user-defined meta:name="DCTERMS.W3CDTF/DCTERMS.available">2022-11-11</meta:user-defined>
    <meta:user-defined meta:name="DCTERMS.W3CDTF/OVERHEIDop.jaargang">2022</meta:user-defined>
    <meta:user-defined meta:name="OVERHEIDop.publicationIssue">502877</meta:user-defined>
    <meta:user-defined meta:name="OVERHEIDop.GmbID/DC.identifier">gmb-2022-502877</meta:user-defined>
    <meta:user-defined meta:name="OVERHEIDop.versieInformatie"/>
  </office:meta>
</office:document-meta>
</file>