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Leklaan/Schoolstraat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Reimerswaal, voor het innemen van een standplaats met een banner en statafel voor het houden van straatinterviews over afvalscheiding:</text:p>
            <text:p text:style-name="common-al">
            <text:span text:style-name="nadrukvet">•</text:span> in Hansweert op het dorpsplein Leklaan/Schoolstraat, op woensdag 16 februari van 16.00 uur – 18.00 uur en dinsdag 22 februari van 09.00 uur – 11.00 uur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9 februari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028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verleende vergunning op grond van de Algemene Plaatselijke Verordening, Leklaan/Schoolstraat in Hansweer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287</meta:user-defined>
    <meta:user-defined meta:name="OVERHEIDop.GmbID/DC.identifier">gmb-2022-50287</meta:user-defined>
    <meta:user-defined meta:name="OVERHEIDop.versieInformatie"/>
  </office:meta>
</office:document-meta>
</file>