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ikamperweg 3 te Heusd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common-al"/>
            <text:p text:style-name="tussenkopcur">Heikamperweg 3 te Heusden  </text:p>
            <text:p text:style-name="common-al">het verbouwen en brandveilig gebruik van een kinderopvang   02-02-2022 </text:p>
            <text:p text:style-name="common-al"/>
            <text:p text:style-name="common-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50286</text:span><text:line-break/><text:date style:data-style-name="dag" text:fixed="true" text:date-value="2022-02-07"/><text:line-break/><text:date style:data-style-name="jaar" text:fixed="true" text:date-value="2022-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286</text:span><text:date style:data-style-name="nicedate" text:fixed="true" text:date-value="2022-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286</text:span><text:date style:data-style-name="nicedate" text:fixed="true" text:date-value="2022-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Asten</meta:user-defined>
    <meta:user-defined meta:name="OVERHEIDop.Rubriek/DC.type">omgevingsvergunning</meta:user-defined>
    <meta:user-defined meta:name="OVERHEID.Informatietype/DC.type">officiële publicatie</meta:user-defined>
    <meta:user-defined meta:name="OVERHEID.Gemeente/DCTERMS.publisher">Asten</meta:user-defined>
    <meta:user-defined meta:name="OVERHEID.Gemeente/OVERHEID.authority">As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Aanvraag omgevingsvergunning Heikamperweg 3 te Heusden</meta:user-defined>
    <meta:user-defined meta:name="DCTERMS.W3CDTF/DCTERMS.available">2022-02-07</meta:user-defined>
    <meta:user-defined meta:name="DCTERMS.W3CDTF/OVERHEIDop.jaargang">2022</meta:user-defined>
    <meta:user-defined meta:name="OVERHEIDop.publicationIssue">50286</meta:user-defined>
    <meta:user-defined meta:name="OVERHEIDop.GmbID/DC.identifier">gmb-2022-50286</meta:user-defined>
    <meta:user-defined meta:name="OVERHEIDop.versieInformatie"/>
  </office:meta>
</office:document-meta>
</file>