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VERWIJZINGSBORDEN TEN BEHOEVE VAN DE VERKOOP VAN KERSTBOMEN IN DE PERIODE VAN 25 NOVEMBER TOT EN MET 18 DECEMBER 2022, ROTONDE SKOATERWALD, AFRIT A32, STADIONWEG T.H.V. SPORTSTAD HEERENVEEN EN CISSY VAN MARXVELDTLAAN T.H.V. HENRIËTTE AMALIALAAN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verwijzingsborden ten behoeve van de verkoop van kerstbomen in de periode van 25 november 2022 tot en met 18 december 2022 op het perceel rotonde Skoaterwald, afrit A32, Stadionweg t.h.v. Sportstad Heerenveen en Cissy van Marxveldtlaan t.h.v. Henriëtte Amalialaan Oranjewoud (04-11-2022)</text:p>
            <text:p text:style-name="common-al"/>
            <text:p text:style-name="common-al"/>
            <text:p text:style-name="common-al"/>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285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5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5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PLAATSEN VAN VERWIJZINGSBORDEN TEN BEHOEVE VAN DE VERKOOP VAN KERSTBOMEN IN DE PERIODE VAN 25 NOVEMBER TOT EN MET 18 DECEMBER 2022, ROTONDE SKOATERWALD, AFRIT A32, STADIONWEG T.H.V. SPORTSTAD HEERENVEEN EN CISSY VAN MARXVELDTLAAN T.H.V. HENRIËTTE AMALIALAAN ORANJEWOUD.</meta:user-defined>
    <meta:user-defined meta:name="DCTERMS.W3CDTF/DCTERMS.available">2022-11-11</meta:user-defined>
    <meta:user-defined meta:name="DCTERMS.W3CDTF/OVERHEIDop.jaargang">2022</meta:user-defined>
    <meta:user-defined meta:name="OVERHEIDop.publicationIssue">502857</meta:user-defined>
    <meta:user-defined meta:name="OVERHEIDop.GmbID/DC.identifier">gmb-2022-502857</meta:user-defined>
    <meta:user-defined meta:name="OVERHEIDop.versieInformatie"/>
  </office:meta>
</office:document-meta>
</file>