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het bedrijf - den Hoedweg 4, 6627 KV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285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het veranderen van het bedrijf - den Hoedweg 4, 6627 KV, Maasbomm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854</meta:user-defined>
    <meta:user-defined meta:name="OVERHEIDop.GmbID/DC.identifier">gmb-2022-502854</meta:user-defined>
    <meta:user-defined meta:name="OVERHEIDop.versieInformatie"/>
  </office:meta>
</office:document-meta>
</file>