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Live muziek Tram 2 in Ro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2-00184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2-1-8">
              <text:list-item text:style-override="id1-3-2-2-1-8-1">
                <text:number>1.</text:number>
                <text:p text:style-name="al">Tramweg, voor zover gelegen tussen huisnummer 3 en de aansluiting Oldenzaalsestraat.</text:p>
              </text:list-item>
              <text:list-item text:style-override="id1-3-2-2-1-8-2">
                <text:number>2.</text:number>
                <text:p text:style-name="al">Molenweg, voor zover gelegen tussen huisnummer 1 en de kruising Pieriksbosweg.</text:p>
              </text:list-item>
            </text:list>
            <text:p text:style-name="common-al"/>
            <text:p text:style-name="common-al">
            <text:span text:style-name="nadrukvet">Waar (en waarom) willen wij de maatregelen nemen ? </text:span>
          </text:p>
            <text:p text:style-name="common-al">Boern Bistro ’t Peuleke organiseert op een terrein aan de Tramweg het muziek evenement Live Muziek Tram 2 op zaterdag 17 december 2022 van 20.00 uur tot 01.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zaterdag 17 december 2022 van 17.00 uur tot 01.00 uur</text:p>
            <text:list text:style-name="id1-3-2-2-1-15">
              <text:list-item text:style-override="id1-3-2-2-1-15-1">
                <text:number>1.</text:number>
                <text:p text:style-name="al">Tramweg, voor zover gelegen tussen huisnummer 3 en de aansluiting Oldenzaalsestraat.</text:p>
              </text:list-item>
              <text:list-item text:style-override="id1-3-2-2-1-15-2">
                <text:number>2.</text:number>
                <text:p text:style-name="al">Molenweg, voor zover gelegen tussen huisnummer 1 en de kruising Pieriksbosweg.</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1.</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9 november 2022.</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8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Live muziek Tram 2 in Rossum - Ros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 verkeersbesluit voor Live muziek Tram 2 in Rossum.</meta:user-defined>
    <meta:user-defined meta:name="DCTERMS.W3CDTF/DCTERMS.available">2022-11-14</meta:user-defined>
    <meta:user-defined meta:name="DCTERMS.W3CDTF/OVERHEIDop.jaargang">2022</meta:user-defined>
    <meta:user-defined meta:name="OVERHEIDop.publicationIssue">502852</meta:user-defined>
    <meta:user-defined meta:name="OVERHEIDop.GmbID/DC.identifier">gmb-2022-502852</meta:user-defined>
    <meta:user-defined meta:name="OVERHEIDop.versieInformatie"/>
  </office:meta>
</office:document-meta>
</file>