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een uitweg - Burg. Hillenaarstraat 19, 6629 AN Appeltern (26-10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284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4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4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van een uitweg - Burg. Hillenaarstraat 19, 6629 AN Appeltern (26-10-2022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849</meta:user-defined>
    <meta:user-defined meta:name="OVERHEIDop.GmbID/DC.identifier">gmb-2022-502849</meta:user-defined>
    <meta:user-defined meta:name="OVERHEIDop.versieInformatie"/>
  </office:meta>
</office:document-meta>
</file>