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District Oost Breda, Poststraat 6 4851AL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971</text:p>
            <text:p text:style-name="common-al">Ingekomen: 09-11-2022</text:p>
            <text:p text:style-name="common-al">Locatie: District Oost Breda, Poststraat 6 4851AL Ulvenhout</text:p>
            <text:p text:style-name="common-al">Projectomschrijving: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284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4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4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97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District Oost Breda, Poststraat 6 4851AL Ulvenhou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844</meta:user-defined>
    <meta:user-defined meta:name="OVERHEIDop.GmbID/DC.identifier">gmb-2022-502844</meta:user-defined>
    <meta:user-defined meta:name="OVERHEIDop.versieInformatie"/>
  </office:meta>
</office:document-meta>
</file>