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recreatiegebouw - Hamsestraat 10, 6629 KT, in Appeltern (26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6-10-2022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28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recreatiegebouw - Hamsestraat 10, 6629 KT, in Appeltern (26-10-2022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842</meta:user-defined>
    <meta:user-defined meta:name="OVERHEIDop.GmbID/DC.identifier">gmb-2022-502842</meta:user-defined>
    <meta:user-defined meta:name="OVERHEIDop.versieInformatie"/>
  </office:meta>
</office:document-meta>
</file>