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dijk 16 te Lobith, het organiseren van Nieuwjaarsbal op 7 en 8 januari van 19:30 tot 01:00 uur</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ingediend voor een evenementenvergunning op locatie Dorpsdijk 16 te Lobith. De aanvraag is geregistreerd onder zaaknummer HZ_EV-2022-1995. De aanvraag gaat over het organiseren van Nieuwjaarsbal op 7 en 8 januari van 19:30 tot 01:00 uur aan de Dorpsdijk 16 te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8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dijk 16 te Lobith, het organiseren van Nieuwjaarsbal op 7 en 8 januari van 19:30 tot 01:00 uur</meta:user-defined>
    <meta:user-defined meta:name="DCTERMS.W3CDTF/DCTERMS.available">2022-11-11</meta:user-defined>
    <meta:user-defined meta:name="DCTERMS.W3CDTF/OVERHEIDop.jaargang">2022</meta:user-defined>
    <meta:user-defined meta:name="OVERHEIDop.publicationIssue">502840</meta:user-defined>
    <meta:user-defined meta:name="OVERHEIDop.GmbID/DC.identifier">gmb-2022-502840</meta:user-defined>
    <meta:user-defined meta:name="OVERHEIDop.versieInformatie"/>
  </office:meta>
</office:document-meta>
</file>