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Drienerlolaan 5 (Ganzen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2 een besluit genomen op de aanvraag met zaaknummer V-2021-5737 voor een integrale evenementenvergunning : het organiseren van een tentfeest cantus ASV Taste op 3 maart 2022, op locatie Drienerlolaan 5 (Ganzenveld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28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Drienerlolaan 5 (Ganzenveld)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284</meta:user-defined>
    <meta:user-defined meta:name="OVERHEIDop.GmbID/DC.identifier">gmb-2022-50284</meta:user-defined>
    <meta:user-defined meta:name="OVERHEIDop.versieInformatie"/>
  </office:meta>
</office:document-meta>
</file>