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tswijk 10A, 5401 J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1-2022 een aanvraag omgevingsvergunning ontvangen.</text:p>
            <text:p text:style-name="common-al">Het betreft een aanvraag op locatie Bitswijk 10A, 5401 JB Uden met omschrijving "wijzigen van reclame aan de gevels".</text:p>
            <text:p text:style-name="common-al">De zaak is geregistreerd onder nummer Z2022-00450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2835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3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35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2-004500</meta:user-defined>
    <meta:user-defined meta:name="DCTERMS.abstract">wijzigen van reclame aan de gevels</meta:user-defined>
    <dc:language>nl</dc:language>
    <meta:user-defined meta:name="OVERHEIDop.locatietype/OVERHEIDop.gebiedsmarkering">Punt</meta:user-defined>
    <meta:user-defined meta:name="DC.title">Ingediende aanvraag omgevingsvergunning Bitswijk 10A, 5401 JB Ud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835</meta:user-defined>
    <meta:user-defined meta:name="OVERHEIDop.GmbID/DC.identifier">gmb-2022-502835</meta:user-defined>
    <meta:user-defined meta:name="OVERHEIDop.versieInformatie"/>
  </office:meta>
</office:document-meta>
</file>