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woning, Kolkmansweg 6 7433CL Schalkhaar, [DPV00H04397] Diepenveen H 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321</text:p>
            <text:p text:style-name="common-al">Verzenddatum besluit: 03-02-2022</text:p>
            <text:p text:style-name="common-al">Locatie: Kolkmansweg 6 7433CL Schalkhaar, [DPV00H04397] Diepenveen H 4397</text:p>
            <text:p text:style-name="common-al">Projectomschrijving: het realiseren van een verbouwing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28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321</meta:user-defined>
    <meta:user-defined meta:name="DCTERMS.abstract">het realiseren van een verbouwing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woning, Kolkmansweg 6 7433CL Schalkhaar, [DPV00H04397] Diepenveen H 4397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83</meta:user-defined>
    <meta:user-defined meta:name="OVERHEIDop.GmbID/DC.identifier">gmb-2022-50283</meta:user-defined>
    <meta:user-defined meta:name="OVERHEIDop.versieInformatie"/>
  </office:meta>
</office:document-meta>
</file>