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Stichting Nationaal Fonds Kinderhulp van 17-04-2023 t/m 22-04-2023.  Ontvangen 07-11-2022, zaaknummer TR-Z2022-0004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ouden van een collecte ten behoeve van Stichting Nationaal Fonds Kinderhulp van 17-04-2023 t/m 22-04-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8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30</meta:user-defined>
    <meta:user-defined meta:name="DCTERMS.abstract">houden van een collecte ten behoeve van Stichting Nationaal Fonds Kinderhulp van 17-04-2023 t/m 22-04-2023</meta:user-defined>
    <dc:language>nl</dc:language>
    <meta:user-defined meta:name="OVERHEIDop.locatietype/OVERHEIDop.gebiedsmarkering">Punt</meta:user-defined>
    <meta:user-defined meta:name="DC.title">Gemeente Twenterand - Ingekomen aanvraag,  Gemeente Twenterand,  houden van een collecte ten behoeve van Stichting Nationaal Fonds Kinderhulp van 17-04-2023 t/m 22-04-2023.  Ontvangen 07-11-2022, zaaknummer TR-Z2022-000430.</meta:user-defined>
    <meta:user-defined meta:name="DCTERMS.W3CDTF/DCTERMS.available">2022-11-16</meta:user-defined>
    <meta:user-defined meta:name="DCTERMS.W3CDTF/OVERHEIDop.jaargang">2022</meta:user-defined>
    <meta:user-defined meta:name="OVERHEIDop.publicationIssue">502827</meta:user-defined>
    <meta:user-defined meta:name="OVERHEIDop.GmbID/DC.identifier">gmb-2022-502827</meta:user-defined>
    <meta:user-defined meta:name="OVERHEIDop.versieInformatie"/>
  </office:meta>
</office:document-meta>
</file>