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dam met duikers (Uitweg), Hogeweg (DML02 G 2704, DML02 G 2705) Dreumel (01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8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dam met duikers (Uitweg), Hogeweg (DML02 G 2704, DML02 G 2705) Dreumel (01-11-20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825</meta:user-defined>
    <meta:user-defined meta:name="OVERHEIDop.GmbID/DC.identifier">gmb-2022-502825</meta:user-defined>
    <meta:user-defined meta:name="OVERHEIDop.versieInformatie"/>
  </office:meta>
</office:document-meta>
</file>