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zijde van de woning, Candidaschouw 49, 2726K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februari een besluit verzonden op de aanvraag met zaaknummer 2021-005517 voor het plaatsen van een dakkapel aan de achterzijde van de woning op locatie Candidaschouw 49, 2726K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8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ndidaschouw 49, 2726K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zijde van de woning, Candidaschouw 49, 2726KC Zoeterme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81</meta:user-defined>
    <meta:user-defined meta:name="OVERHEIDop.GmbID/DC.identifier">gmb-2022-50281</meta:user-defined>
    <meta:user-defined meta:name="OVERHEIDop.versieInformatie"/>
  </office:meta>
</office:document-meta>
</file>