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voor gereedschap, (maai-) machines en dergelijke ten  behoeve van het beheer en onderhoud van bos-en natuurgebieden bij Bentheimerstraat 6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februari 2022</text:p>
            <text:p text:style-name="common-al">Een aanvraag om omgevingsvergunning is ingediend voor het:</text:p>
            <text:p text:style-name="common-al">- Bouwen van een overkapping voor gereedschap, (maai-) machines en dergelijke ten  behoeve van het beheer en onderhoud van bos-en natuurgebieden bij Bentheimerstraat 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2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overkapping voor gereedschap, (maai-) machines en dergelijke ten  behoeve van het beheer en onderhoud van bos-en natuurgebieden bij Bentheimerstraat 67 te de Lutt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80</meta:user-defined>
    <meta:user-defined meta:name="OVERHEIDop.GmbID/DC.identifier">gmb-2022-50280</meta:user-defined>
    <meta:user-defined meta:name="OVERHEIDop.versieInformatie"/>
  </office:meta>
</office:document-meta>
</file>