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aanvraag ontvangen voor een evenementenvergunning voor Winterfeest Spirit selectie 10-12-2022 op locatie kantine VV Spirit, Sportlaan 3, Ouderkerk aan den IJssel. De aanvraag is geregistreerd onder zaaknummer SXO-20222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279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9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Ouderkerk aan den IJss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99</meta:user-defined>
    <meta:user-defined meta:name="OVERHEIDop.GmbID/DC.identifier">gmb-2022-502799</meta:user-defined>
    <meta:user-defined meta:name="OVERHEIDop.versieInformatie"/>
  </office:meta>
</office:document-meta>
</file>