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centrum te Zevenaar, het organiseren van de Wintermarkt op 11 december 2022 van 12.00 tot 17.00 uur</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ingediend voor een evenementenvergunning op locatie Raadhuisplein/centrum te Zevenaar. De aanvraag is geregistreerd onder zaaknummer HZ_EV-2022-2157. De aanvraag gaat over het organiseren van de Wintermarkt op 11 december 2022 van 12.00 tot 17.00 uur aan de Raadhuisplein/centrum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76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6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6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aadhuisplein/centrum te Zevenaar, het organiseren van de Wintermarkt op 11 december 2022 van 12.00 tot 17.00 uur</meta:user-defined>
    <meta:user-defined meta:name="DCTERMS.W3CDTF/DCTERMS.available">2022-11-11</meta:user-defined>
    <meta:user-defined meta:name="DCTERMS.W3CDTF/OVERHEIDop.jaargang">2022</meta:user-defined>
    <meta:user-defined meta:name="OVERHEIDop.publicationIssue">502767</meta:user-defined>
    <meta:user-defined meta:name="OVERHEIDop.GmbID/DC.identifier">gmb-2022-502767</meta:user-defined>
    <meta:user-defined meta:name="OVERHEIDop.versieInformatie"/>
  </office:meta>
</office:document-meta>
</file>