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overdekte parkeergelegenheid met zonnepanelen en een schuur - Lindenlaan (APT00 Q 858) Alphen (28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7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een overdekte parkeergelegenheid met zonnepanelen en een schuur - Lindenlaan (APT00 Q 858) Alphen (28-10-202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65</meta:user-defined>
    <meta:user-defined meta:name="OVERHEIDop.GmbID/DC.identifier">gmb-2022-502765</meta:user-defined>
    <meta:user-defined meta:name="OVERHEIDop.versieInformatie"/>
  </office:meta>
</office:document-meta>
</file>