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9 bomen, Maatgravenweg 8, 8024PB Zwolle [zaaknummer: 0193ESUITE24070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07012022</text:p>
            <text:p text:style-name="common-al">Verzenddatum besluit: 07-11-2022</text:p>
            <text:p text:style-name="common-al">Locatie: Maatgravenweg 8, 8024PB Zwolle</text:p>
            <text:p text:style-name="common-al">Projectomschrijving: het kappen van 9 bom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27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407012022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Ingetrokken aanvraag omgevingsvergunning, kappen 9 bomen, Maatgravenweg 8, 8024PB Zwolle [zaaknummer: 0193ESUITE2407012022]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63</meta:user-defined>
    <meta:user-defined meta:name="OVERHEIDop.GmbID/DC.identifier">gmb-2022-502763</meta:user-defined>
    <meta:user-defined meta:name="OVERHEIDop.versieInformatie"/>
  </office:meta>
</office:document-meta>
</file>