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Intocht Sinterklaas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St.lambertusstraat en Katholieke kerk te Cromvoirt, 20 november 2022, afgesloten voor alle verkeer AP 20220274, ontvangen op 15 oktober 2022. De tijdelijke verkeersmaatregel is verzonden op 1 november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276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VUGHT – TIJDELIJKE VERKEERSMAATREGEL – Intocht Sinterklaas Cromvoir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762</meta:user-defined>
    <meta:user-defined meta:name="OVERHEIDop.GmbID/DC.identifier">gmb-2022-502762</meta:user-defined>
    <meta:user-defined meta:name="OVERHEIDop.versieInformatie"/>
  </office:meta>
</office:document-meta>
</file>