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uiderpark 7, 5251WB, Vlijmen, kappen boom -Seguoia Gigan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nov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oom -Seguoia Gigantica- aan het Zuiderpark 7 in Vlijmen. De vergunning is verzonden op 2 november 2022 en bij de gemeente bekend onder nummer 13092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9257</meta:user-defined>
    <dc:language>nl</dc:language>
    <meta:user-defined meta:name="OVERHEIDop.locatietype/OVERHEIDop.gebiedsmarkering">Adres</meta:user-defined>
    <meta:user-defined meta:name="DC.title">Gemeente Heusden - Omgevingsvergunning verleend - Zuiderpark 7, 5251WB, Vlijmen, kappen boom -Seguoia Gigantica-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51</meta:user-defined>
    <meta:user-defined meta:name="OVERHEIDop.GmbID/DC.identifier">gmb-2022-502751</meta:user-defined>
    <meta:user-defined meta:name="OVERHEIDop.versieInformatie"/>
  </office:meta>
</office:document-meta>
</file>