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“Intocht Sinterklaas Cromvoirt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St.lambertusstraat en Katholieke kerk te Cromvoirt, 20 november 2022, afgesloten voor alle verkeer AP 20220274, ontvangen op 15 oktober 2022. De tijdelijke verkeersmaatregel is verzonden op 1 november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275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5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5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VUGHT – VERLEENDE EVENEMENTENVERGUNNING – “Intocht Sinterklaas Cromvoirt”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750</meta:user-defined>
    <meta:user-defined meta:name="OVERHEIDop.GmbID/DC.identifier">gmb-2022-502750</meta:user-defined>
    <meta:user-defined meta:name="OVERHEIDop.versieInformatie"/>
  </office:meta>
</office:document-meta>
</file>