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Emmalaan 16, 5251KB, Vlijmen, plaatsen dubbele nok verhogen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november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plaatsen van een dubbele nok verhogende dakkapel aan de Emmalaan 16 in Vlijmen. De vergunning is verzonden op 8 november 2022 en bij de gemeente bekend onder nummer 130773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274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74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74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7737</meta:user-defined>
    <dc:language>nl</dc:language>
    <meta:user-defined meta:name="OVERHEIDop.locatietype/OVERHEIDop.gebiedsmarkering">Adres</meta:user-defined>
    <meta:user-defined meta:name="DC.title">Gemeente Heusden - Omgevingsvergunning verleend - Emmalaan 16, 5251KB, Vlijmen, plaatsen dubbele nok verhogende dakkapel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2747</meta:user-defined>
    <meta:user-defined meta:name="OVERHEIDop.GmbID/DC.identifier">gmb-2022-502747</meta:user-defined>
    <meta:user-defined meta:name="OVERHEIDop.versieInformatie"/>
  </office:meta>
</office:document-meta>
</file>