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gnoliastraat 25, 5151XG, Drunen, bouwen ka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kap op de bestaande garage aan de Magnoliastraat 25 in Drunen. De vergunning is verzonden op 4 november 2022 en bij de gemeente bekend onder nummer 12931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7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142</meta:user-defined>
    <dc:language>nl</dc:language>
    <meta:user-defined meta:name="OVERHEIDop.locatietype/OVERHEIDop.gebiedsmarkering">Adres</meta:user-defined>
    <meta:user-defined meta:name="DC.title">Gemeente Heusden - Omgevingsvergunning verleend - Magnoliastraat 25, 5151XG, Drunen, bouwen kap bestaande garag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741</meta:user-defined>
    <meta:user-defined meta:name="OVERHEIDop.GmbID/DC.identifier">gmb-2022-502741</meta:user-defined>
    <meta:user-defined meta:name="OVERHEIDop.versieInformatie"/>
  </office:meta>
</office:document-meta>
</file>