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ende vergunning op grond van de Algemene Plaatselijke Verordening, Hoofdweg 45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Reimerswaal, voor het innemen van een standplaats met een banner en statafel voor het houden van straatinterviews over afvalscheiding:</text:p>
            <text:list text:style-name="id1-3-2-1-1-3">
              <text:list-item text:style-override="id1-3-2-1-1-3-1">
                <text:number>•</text:number>
                <text:p text:style-name="al">in Rilland, voor het dorpshuis, Hoofdweg 45 op donderdag 10 februari van 16.00 uur – 18.00 uur en op maandag 14 februari van 09.00 uur – 11.00 uur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9 februari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27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ende vergunning op grond van de Algemene Plaatselijke Verordening, Hoofdweg 45 in Rilla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74</meta:user-defined>
    <meta:user-defined meta:name="OVERHEIDop.GmbID/DC.identifier">gmb-2022-50274</meta:user-defined>
    <meta:user-defined meta:name="OVERHEIDop.versieInformatie"/>
  </office:meta>
</office:document-meta>
</file>