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dijk 1 N01 te Herwen, het verwijderen van asbest en het slopen van het gebouw</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melding ontvangen voor het verwijderen van asbest en het slopen van het gebouw aan de Kruisdijk 1 N01 te Herwen. De melding is geregistreerd onder zaaknummer HZ_SLM-2022-209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3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3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ruisdijk 1 N01 te Herwen, het verwijderen van asbest en het slopen van het gebouw</meta:user-defined>
    <meta:user-defined meta:name="DCTERMS.W3CDTF/DCTERMS.available">2022-11-11</meta:user-defined>
    <meta:user-defined meta:name="DCTERMS.W3CDTF/OVERHEIDop.jaargang">2022</meta:user-defined>
    <meta:user-defined meta:name="OVERHEIDop.publicationIssue">502731</meta:user-defined>
    <meta:user-defined meta:name="OVERHEIDop.GmbID/DC.identifier">gmb-2022-502731</meta:user-defined>
    <meta:user-defined meta:name="OVERHEIDop.versieInformatie"/>
  </office:meta>
</office:document-meta>
</file>