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5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22 de volgende aanvraag voor een omgevingsvergunning hebben ontvangen:</text:p>
            <text:p text:style-name="common-al">Ooldselaan 5, 7245PP Laren, het kappen van een eik, Z2022-000003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7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84 Ooldselaan 5, 7245PP Laren</meta:user-defined>
    <dc:language>nl</dc:language>
    <meta:user-defined meta:name="OVERHEIDop.locatietype/OVERHEIDop.gebiedsmarkering">Punt</meta:user-defined>
    <meta:user-defined meta:name="DC.title">Aangevraagde omgevingsvergunning Ooldselaan 5, 7245PP La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23</meta:user-defined>
    <meta:user-defined meta:name="OVERHEIDop.GmbID/DC.identifier">gmb-2022-502723</meta:user-defined>
    <meta:user-defined meta:name="OVERHEIDop.versieInformatie"/>
  </office:meta>
</office:document-meta>
</file>