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udongweg 21, Rozenburg - het wijzigen van de reeds verleende vergunning (4810997) mbt de gevel van een fietsenstal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fwijken van de reeds verleende vergunning (zaaknummer 9796347, OLO-nummer 4810997) voor het bouwen van een distributiecentrum AMS-01D met fietsenstalling en een terreinafscheiding op de locatie Pudongweg 21 te Rozenburg, waarbij de afwijking bestaat uit een wijziging van de gevel van de fietsenstalling. Datum besluit: 8 november 2022 Aanvrager: Intospace 1 B.V. Zaaknummer: 109744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8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272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2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2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5827</meta:user-defined>
    <meta:user-defined meta:name="DCTERMS.abstract">Bekendmaking van Gemeente Haarlemmermeer</meta:user-defined>
    <dc:language>nl</dc:language>
    <meta:user-defined meta:name="OVERHEIDop.locatietype/OVERHEIDop.gebiedsmarkering">Punt</meta:user-defined>
    <meta:user-defined meta:name="DC.title">Vergunning Verleend - Pudongweg 21, Rozenburg - het wijzigen van de reeds verleende vergunning (4810997) mbt de gevel van een fietsenstalling</meta:user-defined>
    <meta:user-defined meta:name="OVERHEIDop.datumEindeReactietermijn">2022-12-21</meta:user-defined>
    <meta:user-defined meta:name="OVERHEIDop.terinzageleggingBG">https://mozardloket.odnzkg.nl/mozard/!suite42.scherm1260?mObj=1305827</meta:user-defined>
    <meta:user-defined meta:name="DCTERMS.W3CDTF/DCTERMS.available">2022-11-11</meta:user-defined>
    <meta:user-defined meta:name="DCTERMS.W3CDTF/OVERHEIDop.jaargang">2022</meta:user-defined>
    <meta:user-defined meta:name="OVERHEIDop.publicationIssue">502720</meta:user-defined>
    <meta:user-defined meta:name="OVERHEIDop.GmbID/DC.identifier">gmb-2022-502720</meta:user-defined>
    <meta:user-defined meta:name="OVERHEIDop.versieInformatie"/>
  </office:meta>
</office:document-meta>
</file>