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ten behoeve van het bouwen van een hobbykas en een veranda op het perceel Mekkelhorsterstraat 3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februari 2022</text:p>
            <text:p text:style-name="common-al">Een aanvraag om omgevingsvergunning is ingediend voor het:</text:p>
            <text:p text:style-name="common-al">- Afwijken van het bestemmingsplan ten behoeve van het bouwen van een hobbykas en een veranda op het perceel Mekkelhorsterstraat 31, 7588 PL Beuningen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2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bouwen van een hobbykas en een veranda op het perceel Mekkelhorsterstraat 31 te Beu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71</meta:user-defined>
    <meta:user-defined meta:name="OVERHEIDop.GmbID/DC.identifier">gmb-2022-50271</meta:user-defined>
    <meta:user-defined meta:name="OVERHEIDop.versieInformatie"/>
  </office:meta>
</office:document-meta>
</file>