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46, 5251ET, Vlijmen, plaatsen tijdelijke klaslokalen door middel van unitbouw basisschool –De Bussel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nov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tijdelijke klaslokalen door middel van unitbouw basisschool -De Bussel-, aan de Wilhelminastraat 46 in Vlijmen. De aanvraag is bij de gemeente bekend onder nummer 13337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70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0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0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762</meta:user-defined>
    <dc:language>nl</dc:language>
    <meta:user-defined meta:name="OVERHEIDop.locatietype/OVERHEIDop.gebiedsmarkering">Adres</meta:user-defined>
    <meta:user-defined meta:name="DC.title">Gemeente Heusden - Omgevingsvergunning aangevraagd - Wilhelminastraat 46, 5251ET, Vlijmen, plaatsen tijdelijke klaslokalen door middel van unitbouw basisschool –De Bussel-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709</meta:user-defined>
    <meta:user-defined meta:name="OVERHEIDop.GmbID/DC.identifier">gmb-2022-502709</meta:user-defined>
    <meta:user-defined meta:name="OVERHEIDop.versieInformatie"/>
  </office:meta>
</office:document-meta>
</file>