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Pinksteren De Tip van 26 t/m 29 mei 2023 - De Tip in Leek</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Westerkwartier een aanvraag ontvangen voor het organiseren van Pinksteren De Tip van 26 t/m 29 mei 2023 op locatie De Tip in Leek. De aanvraag is geregistreerd onder zaaknummer Z202203893.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70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0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0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Pinksteren De Tip van 26 t/m 29 mei 2023 - De Tip in Leek</meta:user-defined>
    <meta:user-defined meta:name="DCTERMS.W3CDTF/DCTERMS.available">2022-11-11</meta:user-defined>
    <meta:user-defined meta:name="DCTERMS.W3CDTF/OVERHEIDop.jaargang">2022</meta:user-defined>
    <meta:user-defined meta:name="OVERHEIDop.publicationIssue">502706</meta:user-defined>
    <meta:user-defined meta:name="OVERHEIDop.GmbID/DC.identifier">gmb-2022-502706</meta:user-defined>
    <meta:user-defined meta:name="OVERHEIDop.versieInformatie"/>
  </office:meta>
</office:document-meta>
</file>