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ieuwkuijksestraat, perceel achter huisnummer 78, Nieuwkuijk, aanleggen in- en uitrit en aanleg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aanvraag voor een omgevingsvergunning ontvangen voor de activiteiten:</text:p>
            <text:p text:style-name="common-al"/>
            <text:p text:style-name="common-al">Uitrit aanleggen of veranderen</text:p>
            <text:p text:style-name="common-al">Uitvoeren werk of werkzaamheden</text:p>
            <text:p text:style-name="common-al"/>
            <text:p text:style-name="common-al">Voor het aanleggen van een in- en uitrit en het aanleggen van een duiker aan de Nieuwkuijksestraat, het perceel achter huisnummer 78 in Nieuwkuijk. De aanvraag is bij de gemeente bekend onder nummer 13337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3757</meta:user-defined>
    <dc:language>nl</dc:language>
    <meta:user-defined meta:name="OVERHEIDop.locatietype/OVERHEIDop.gebiedsmarkering">Punt</meta:user-defined>
    <meta:user-defined meta:name="DC.title">Gemeente Heusden - Omgevingsvergunning aangevraagd – Nieuwkuijksestraat, perceel achter huisnummer 78, Nieuwkuijk, aanleggen in- en uitrit en aanleggen duik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03</meta:user-defined>
    <meta:user-defined meta:name="OVERHEIDop.GmbID/DC.identifier">gmb-2022-502703</meta:user-defined>
    <meta:user-defined meta:name="OVERHEIDop.versieInformatie"/>
  </office:meta>
</office:document-meta>
</file>