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aan de voorzijde van de woning, Aletta Jacobsstraat 23 7421HN Deventer, [DVT00M02739] Deventer M 273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856</text:p>
            <text:p text:style-name="common-al">Ingekomen: 04-11-2022</text:p>
            <text:p text:style-name="common-al">Locatie: Aletta Jacobsstraat 23 7421HN Deventer, [DVT00M02739] Deventer M 2739</text:p>
            <text:p text:style-name="common-al">Projectomschrijving: het plaatsen van een dakkapel aan de voorzijde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270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70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70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856</meta:user-defined>
    <meta:user-defined meta:name="DCTERMS.abstract">het plaatsen van een dakkapel aan de voorzijde van de woning</meta:user-defined>
    <dc:language>nl</dc:language>
    <meta:user-defined meta:name="OVERHEIDop.locatietype/OVERHEIDop.gebiedsmarkering">Punt</meta:user-defined>
    <meta:user-defined meta:name="DC.title">Aanvraag omgevingsvergunning, het plaatsen van een dakkapel aan de voorzijde van de woning, Aletta Jacobsstraat 23 7421HN Deventer, [DVT00M02739] Deventer M 2739</meta:user-defined>
    <meta:user-defined meta:name="DCTERMS.W3CDTF/DCTERMS.available">2022-11-11</meta:user-defined>
    <meta:user-defined meta:name="DCTERMS.W3CDTF/OVERHEIDop.jaargang">2022</meta:user-defined>
    <meta:user-defined meta:name="OVERHEIDop.publicationIssue">502700</meta:user-defined>
    <meta:user-defined meta:name="OVERHEIDop.GmbID/DC.identifier">gmb-2022-502700</meta:user-defined>
    <meta:user-defined meta:name="OVERHEIDop.versieInformatie"/>
  </office:meta>
</office:document-meta>
</file>