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6, 5251AG, Vlijmen, wijziging reclame-uiting supermarkt -Ald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22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wijziging van de reclame-uiting van een supermarkt -Aldi- aan de Oliemaat 6 in Vlijmen. De aanvraag is bij de gemeente bekend onder nummer 13337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33732</meta:user-defined>
    <dc:language>nl</dc:language>
    <meta:user-defined meta:name="OVERHEIDop.locatietype/OVERHEIDop.gebiedsmarkering">Adres</meta:user-defined>
    <meta:user-defined meta:name="DC.title">Gemeente Heusden - Omgevingsvergunning aangevraagd - Oliemaat 6, 5251AG, Vlijmen, wijziging reclame-uiting supermarkt -Aldi-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98</meta:user-defined>
    <meta:user-defined meta:name="OVERHEIDop.GmbID/DC.identifier">gmb-2022-502698</meta:user-defined>
    <meta:user-defined meta:name="OVERHEIDop.versieInformatie"/>
  </office:meta>
</office:document-meta>
</file>