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14, 5256AN, Heusden, vervangen pleisterwerk en verbeteren afdekdetails poort en bed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november 2022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vervangen van het pleisterwerk en het verbeteren van de afdekdetails van/aan de poort en het bedeelhuisje aan de Putterstraat 14 in Heusden. De aanvraag is bij de gemeente bekend onder nummer 13333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316</meta:user-defined>
    <dc:language>nl</dc:language>
    <meta:user-defined meta:name="OVERHEIDop.locatietype/OVERHEIDop.gebiedsmarkering">Adres</meta:user-defined>
    <meta:user-defined meta:name="DC.title">Gemeente Heusden - Omgevingsvergunning aangevraagd - Putterstraat 14, 5256AN, Heusden, vervangen pleisterwerk en verbeteren afdekdetails poort en bedeelhuisj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94</meta:user-defined>
    <meta:user-defined meta:name="OVERHEIDop.GmbID/DC.identifier">gmb-2022-502694</meta:user-defined>
    <meta:user-defined meta:name="OVERHEIDop.versieInformatie"/>
  </office:meta>
</office:document-meta>
</file>