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Ingetrokken verleende evenementenvergunning voor Prinsenbal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ingetrokken:</text:p>
            <text:p text:style-name="common-al">Het evenement: Prinsenbal Middenmeer Cultuurweg 3 Middenmeer 12 novem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69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9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9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Ingetrokken verleende evenementenvergunning voor Prinsenbal Middenmeer</meta:user-defined>
    <meta:user-defined meta:name="DCTERMS.W3CDTF/DCTERMS.available">2022-11-11</meta:user-defined>
    <meta:user-defined meta:name="DCTERMS.W3CDTF/OVERHEIDop.jaargang">2022</meta:user-defined>
    <meta:user-defined meta:name="OVERHEIDop.publicationIssue">502692</meta:user-defined>
    <meta:user-defined meta:name="OVERHEIDop.GmbID/DC.identifier">gmb-2022-502692</meta:user-defined>
    <meta:user-defined meta:name="OVERHEIDop.versieInformatie"/>
  </office:meta>
</office:document-meta>
</file>