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, kavel STE35, kadastraal K3309, Nieuwkuijk, aanleggen in-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november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en uitrit aan/op Landgoed Steenenburg, kavel STE35, kadastraal K3309 in Nieuwkuijk. De aanvraag is bij de gemeente bekend onder nummer 13327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68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8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8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32743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, kavel STE35, kadastraal K3309, Nieuwkuijk, aanleggen in-en uitri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689</meta:user-defined>
    <meta:user-defined meta:name="OVERHEIDop.GmbID/DC.identifier">gmb-2022-502689</meta:user-defined>
    <meta:user-defined meta:name="OVERHEIDop.versieInformatie"/>
  </office:meta>
</office:document-meta>
</file>