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oofdstraat 43 in 't Zandt 9 november 2022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herstellen van bevingsschade aan de Hoofdstraat 43 in 't Zandt (9 november 2022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02685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68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68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voor het herstellen van bevingsschade aan de Hoofdstraat 43 in 't Zandt 9 november 2022 (besluitdatum).</meta:user-defined>
    <dc:language>nl</dc:language>
    <meta:user-defined meta:name="OVERHEIDop.locatietype/OVERHEIDop.gebiedsmarkering">Adres</meta:user-defined>
    <meta:user-defined meta:name="DC.title">Kennisgeving verlenging beslistermijn Hoofdstraat 43 in 't Zandt 9 november 2022 (besluitdatum).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2685</meta:user-defined>
    <meta:user-defined meta:name="OVERHEIDop.GmbID/DC.identifier">gmb-2022-502685</meta:user-defined>
    <meta:user-defined meta:name="OVERHEIDop.versieInformatie"/>
  </office:meta>
</office:document-meta>
</file>