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Pastoor van Winkelstraat 64, 5374 B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4075 te verlengen voor een periode van maximaal 6 weken.</text:p>
            <text:p text:style-name="common-al">Het verlengingsbesluit is verzonden op 09-11-2022.</text:p>
            <text:p text:style-name="common-al">De zaak betreft: realiseren van een statische opslag als nevenactiviteit bij een agrarisch bedrijf.</text:p>
            <text:p text:style-name="common-al">Adres: Pastoor van Winkelstraat 64, 5374 BK Schaijk.</text:p>
            <text:p text:style-name="common-al">Soort aanvraag: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268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8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8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4075</meta:user-defined>
    <meta:user-defined meta:name="DCTERMS.abstract">realiseren van een statische opslag als nevenactiviteit bij een agrarisch bedrijf</meta:user-defined>
    <dc:language>nl</dc:language>
    <meta:user-defined meta:name="OVERHEIDop.locatietype/OVERHEIDop.gebiedsmarkering">Punt</meta:user-defined>
    <meta:user-defined meta:name="DC.title">Verlenging afhandelingstermijn verzoek om omgevingsvergunning Pastoor van Winkelstraat 64, 5374 BK Schaijk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684</meta:user-defined>
    <meta:user-defined meta:name="OVERHEIDop.GmbID/DC.identifier">gmb-2022-502684</meta:user-defined>
    <meta:user-defined meta:name="OVERHEIDop.versieInformatie"/>
  </office:meta>
</office:document-meta>
</file>