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ationsstraat 39A, 5151HA, Drunen, plaatsen dakkapel achte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het pand aan de Sationsstraat 39A in Drunen. De aanvraag is bij de gemeente bekend onder nummer 13308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1330892</meta:user-defined>
    <dc:language>nl</dc:language>
    <meta:user-defined meta:name="OVERHEIDop.locatietype/OVERHEIDop.gebiedsmarkering">Adres</meta:user-defined>
    <meta:user-defined meta:name="DC.title">Gemeente Heusden - Omgevingsvergunning aangevraagd - Sationsstraat 39A, 5151HA, Drunen, plaatsen dakkapel achterzijde pan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677</meta:user-defined>
    <meta:user-defined meta:name="OVERHEIDop.GmbID/DC.identifier">gmb-2022-502677</meta:user-defined>
    <meta:user-defined meta:name="OVERHEIDop.versieInformatie"/>
  </office:meta>
</office:document-meta>
</file>