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fakkel- en lampionnenoptocht en vuurwerk op 31 december 2022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6 november 2022 is de volgende melding binnengekomen:</text:span></text:p>
            <text:p><text:span text:style-name="functie">Earnewâld, vanaf de hoek Wiidswei/Ds. van der Veenweg door het dorp, fakkel- en lampionnenoptocht met na afloop afsteken consumentenvuurwerk op het haventerrein aan de Wiidswei op 31 december 2023 van 20.00 tot 21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267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Tytsjerksteradiel – melding fakkel- en lampionnenoptocht en vuurwerk op 31 december 2022 te Earnewâl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75</meta:user-defined>
    <meta:user-defined meta:name="OVERHEIDop.GmbID/DC.identifier">gmb-2022-502675</meta:user-defined>
    <meta:user-defined meta:name="OVERHEIDop.versieInformatie"/>
  </office:meta>
</office:document-meta>
</file>