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tweede en derde kwartaal van 2022 de navolgende meldingen Activiteitenbesluit en de bijbehorende Regeling zijn ontvangen.</text:p>
            <text:p text:style-name="common-al"/>
            <text:p text:style-name="tussenkopcur">Autodemontagebedrijven</text:p>
            <text:p text:style-name="common-al">Beverwaardseweg 245, 3077 GL Rotterdam, Metaalhandel &amp; autosloperij B. Rijsdijk (5531123)</text:p>
            <text:p text:style-name="common-al">Hoofdweg 99 K002, 3067 GC Rotterdam, Aautodemontage VDW (5526374)</text:p>
            <text:p text:style-name="common-al"/>
            <text:p text:style-name="tussenkopcur">Bouw- en houtbedrijven</text:p>
            <text:p text:style-name="common-al">Albert Plesmanweg 120, 3088 GD Rotterdam, BAM Infra Rail B.V. (Tijdelijk werkterrein tbv werkzaamheden blusleiding) (6967672)</text:p>
            <text:p text:style-name="common-al">Botlekweg 150, 3197 KA Rotterdam-Botlek, Swietelsky (Tijdelijk werkterrein tbv aanleg blusleiding) (6967764)</text:p>
            <text:p text:style-name="common-al">Europaweg 855, 3199 LD Rotterdam-Maasvlakte, Dura Vermeer Rail Infra B.V. (Tijdelijk werkterrein tbv aanleg blusleiding) (6967431)</text:p>
            <text:p text:style-name="common-al">Moezelweg 150, 3198 LS Rotterdam-Europoort, Swietelsky (Tijdelijk werkterrein tbv aanleg blusleiding) (6967767)</text:p>
            <text:p text:style-name="common-al">Vondelingenweg 496 A, 3194 AJ Rotterdam-Hoogvliet, Dura Vermeer Rail Infra BV (Tijdelijke locatie, einddatum onbekend) (6967745)</text:p>
            <text:p text:style-name="common-al"/>
            <text:p text:style-name="tussenkopcur">Chemie</text:p>
            <text:p text:style-name="common-al">Petroleumweg 32, 3196 KD Rotterdam-Vondelingenplaat, Chevron Oronite Technology B.V. (5500565)</text:p>
            <text:p text:style-name="common-al"/>
            <text:p text:style-name="tussenkopcur">Detailhandel</text:p>
            <text:p text:style-name="common-al">Beijerlandselaan 114, 3074 EN Rotterdam, Visspecialist Noordzee (5526405)</text:p>
            <text:p text:style-name="common-al">Bergweg 26, 3036 BA Rotterdam, Lidl Bergweg (5496318)</text:p>
            <text:p text:style-name="common-al">Binnenrotte 77, 3011 HB Rotterdam, Dirk van den Broek Supermarkt (5542738)</text:p>
            <text:p text:style-name="common-al">Coolsingel 47, 3012 AA Rotterdam, Albert Heijn B.V. (5517887)</text:p>
            <text:p text:style-name="common-al">Hoogstraat 185, 3011 PM Rotterdam, Jumbo (5498055)</text:p>
            <text:p text:style-name="common-al">In de Fuik 25, 3192 HD Rotterdam-Hoogvliet, Albert Heijn Hoogvliet 2235 (5516497)</text:p>
            <text:p text:style-name="common-al">Lengweg 78, 3192 BL Rotterdam-Hoogvliet, Mysa Tabak &amp; Lectuur (5561114)</text:p>
            <text:p text:style-name="common-al">Marinus Bolkplein 39, 3067 AK Rotterdam, Vinodol Trading (5526925)</text:p>
            <text:p text:style-name="common-al">Nieuwe Binnenweg 24, 3015 BA Rotterdam, Dirk van den Broek Supermarkt (5547787)</text:p>
            <text:p text:style-name="common-al">Nieuwe Binnenweg 233 B 02, 3021 GC Rotterdam, Sjaakie’s Bakery (5523106)</text:p>
            <text:p text:style-name="common-al">Nieuwe Binnenweg 289 A, 3021 GG Rotterdam, Pistache Halab (5512734)</text:p>
            <text:p text:style-name="common-al">Oudedijk 133, 3061 AA Rotterdam, VOF Vishandel Ruud den Haan (6966369)</text:p>
            <text:p text:style-name="common-al">Satijnbloem 41, 3068 JP Rotterdam, Bike 4 Travel (5543600)</text:p>
            <text:p text:style-name="common-al">Vierhavensstraat 147, 3029 BB Rotterdam, Ahold real Estate &amp; Construction B.V. (5551768)</text:p>
            <text:p text:style-name="common-al"/>
            <text:p text:style-name="tussenkopcur">Droge bulk</text:p>
            <text:p text:style-name="common-al">Nesserdijk 171, 3063 NE Rotterdam, Boskalis B.V. (5497251)</text:p>
            <text:p text:style-name="common-al"/>
            <text:p text:style-name="tussenkopcur">Energiebedrijven</text:p>
            <text:p text:style-name="common-al">Dardanellenstraat ongenummerd, 3199 KZ Rotterdam-Maasvlakte, TenneT TSO B.V. (5573280)</text:p>
            <text:p text:style-name="common-al"/>
            <text:p text:style-name="common-al">Energiedistributie en installatie</text:p>
            <text:p text:style-name="common-al">Dwarshaak 6, 3151 XB Hoek van Holland, Particulier (8533703)</text:p>
            <text:p text:style-name="common-al">Merwedeweg 10, 3198 LH Rotterdam-Europoort, Linde Gas Benelux B.V. (5555596)</text:p>
            <text:p text:style-name="common-al">Merwedeweg 21, 3198 LH Rotterdam-Europoort, N.V. Nederlandse Gasunie W185 (5547532)</text:p>
            <text:p text:style-name="common-al">Moezelweg 108, 3198 LS Rotterdam-Europoort, Saybolt Nederland B.V. (5522921)</text:p>
            <text:p text:style-name="common-al">Oude Maasweg 70, 3197 KJ Rotterdam-Botlek, N.V. Nederlandse Gasunie A-206 (5518094)</text:p>
            <text:p text:style-name="common-al">Prins Alexanderlaan 37 omg, 3068 PN Rotterdam, Gasdrukregel en meetstation (Stedin) (5553869)</text:p>
            <text:p text:style-name="common-al">Sandenburgbaan 21, 3077 XT Rotterdam, Gasdrukmeet- en regelstation DS2601 (7752994)</text:p>
            <text:p text:style-name="common-al">Sonnemerestraat 5, 3044 EJ Rotterdam, Goudhoed B.V. (6967559)</text:p>
            <text:p text:style-name="common-al">Tankhoofd 10, 3196 KE Rotterdam-Vondelingenplaat, N.V. Nederlandse Gasunie W191 (5550240)</text:p>
            <text:p text:style-name="common-al">Vondelingenplaat 58, 3196 KL Rotterdam-Vondelingenplaat, Nederlandse Gasunie A130 (5516614) </text:p>
            <text:p text:style-name="common-al"/>
            <text:p text:style-name="tussenkopcur">Grafische activiteiten</text:p>
            <text:p text:style-name="common-al">Willingestraat 1, 3087 AN Rotterdam, Schur Flexibles Cats-Haensel (5500129) </text:p>
            <text:p text:style-name="common-al"/>
            <text:p text:style-name="tussenkopcur">Horeca</text:p>
            <text:p text:style-name="common-al">Beijerlandselaan 15 A, 3074 EA Rotterdam, Mevlana Eethuis Restaurant (8524843)</text:p>
            <text:p text:style-name="common-al">Goereesestraat 12, 3083 DJ Rotterdam, Restaurant Bella (5512036)</text:p>
            <text:p text:style-name="common-al">Hartmansstraat 31, 3012 VA Rotterdam, Grand Slam / Seoul Sista (5521967)</text:p>
            <text:p text:style-name="common-al">Keilestraat 7 A, 3029 BP Rotterdam, Tearfund (Happietaria Rotterdam) (5572732)</text:p>
            <text:p text:style-name="common-al">Mathenesserweg 81 A, 3027 HJ Rotterdam, Maak-Rotterdam (5526942)</text:p>
            <text:p text:style-name="common-al">Meent 15 A, 3011 JA Rotterdam, Joe &amp; The Juice Netherlands B.V. (5554555)</text:p>
            <text:p text:style-name="common-al">Molenvliet 121, 3076 CJ Rotterdam, Firat Firini (8512036)</text:p>
            <text:p text:style-name="common-al">Nieuwe Binnenweg 222 A, 3021 GM Rotterdam, La Zia Maria services B.V. (6967802)</text:p>
            <text:p text:style-name="common-al">Oude Binnenweg 89 C, 3012 JA Rotterdam, Melief Bender (5526088)</text:p>
            <text:p text:style-name="common-al">Van Speykstraat 192, 3014 VS Rotterdam, Stichting woonstad Rotterdam (6966521)</text:p>
            <text:p text:style-name="common-al">Vijverhofstraat 20, 3032 SN Rotterdam, Ian en Wijn (5518557)</text:p>
            <text:p text:style-name="common-al">Vijverhofstraat 47, 3032 SB Rotterdam, Dikke Mic (5521738)</text:p>
            <text:p text:style-name="common-al">Watermanweg 349, 3067 GA Rotterdam, Punjabi Foods Alexanderium (5543293)</text:p>
            <text:p text:style-name="common-al">Zaagmolenstraat 109 B, 3036 HH Rotterdam, BOCA BEST OF CARRIBEAN (5573210)</text:p>
            <text:p text:style-name="common-al">Zuidplein 514, 3083 CX Rotterdam, Burgers &amp; Frites Zuidplein B.V. (6966332)</text:p>
            <text:p text:style-name="common-al"/>
            <text:p text:style-name="tussenkopcur">
            <text:span text:style-name="nadrukvet">Metaalelectrobedrijven</text:span>
          </text:p>
            <text:p text:style-name="common-al">Reeweg 25, 3089 KM Rotterdam, Mainport Warehousing B.V. (8530030)</text:p>
            <text:p text:style-name="common-al">Shannonweg 33, 3197 LG Rotterdam-Botlek, ERIKS Servicecenter Rotterdam Rijnmond (5528966)</text:p>
            <text:p text:style-name="common-al">Vlaardingweg 2, 3044 CK Rotterdam, Vemefa B.V. (5500770)</text:p>
            <text:p text:style-name="common-al">Waalhaven N.z. 111, 3087 BK Rotterdam, Avim Aandrijfassen (5501213)</text:p>
            <text:p text:style-name="common-al"/>
            <text:p text:style-name="common-al"/>
            <text:p text:style-name="common-al">Motorvoertuigen en -herstelinrichtingen</text:p>
            <text:p text:style-name="common-al">Brugwachter 6, 3034 KD Rotterdam, Perform Enhanced B.V. (5540145)</text:p>
            <text:p text:style-name="common-al">Coriet van Alphen-Roosstraat 33, 3088 GT Rotterdam, Go sharing B.V. (5555201)</text:p>
            <text:p text:style-name="common-al">Dintelweg 111, 3198 LB Rotterdam-Europoort, FTTS B.V. (8335590)</text:p>
            <text:p text:style-name="common-al">Gorzenpad 3, 3087 AC Rotterdam, Chougga Autoschade (5574194)</text:p>
            <text:p text:style-name="common-al">Gustoweg 29, 3029 AR Rotterdam, Tabid automontage (5572924)</text:p>
            <text:p text:style-name="common-al">Gustoweg 29, 3029 AR Rotterdam, M-wagen Schadeherstel (5580489)</text:p>
            <text:p text:style-name="common-al">Gustoweg 29, 3029 AR Rotterdam, Wisan Autoservice (5572921)</text:p>
            <text:p text:style-name="common-al">Gustoweg 29, 3029 AR Rotterdam, Afin Schade (5572923)</text:p>
            <text:p text:style-name="common-al">Kiotoweg 125, 3047 BG Rotterdam, Exclusive Carwsh &amp; Detailing (5547079)</text:p>
            <text:p text:style-name="common-al">Van Helmontstraat 10 B, 3029 AB Rotterdam, Intertuning (5537205)</text:p>
            <text:p text:style-name="common-al">Waalhaven Z.z. 6, 3088 HH Rotterdam, Alacar Autoschade Rotterdam (8540507)</text:p>
            <text:p text:style-name="common-al"/>
            <text:p text:style-name="tussenkopcur">Onderwijs</text:p>
            <text:p text:style-name="common-al">Plevier 97, 3191 GA Rotterdam-Hoogvliet, Openbare basisschool Plevier (5542079)</text:p>
            <text:p text:style-name="common-al"/>
            <text:p text:style-name="tussenkopcur">Op- en overslag van gevaarlijke stoffen</text:p>
            <text:p text:style-name="common-al">Geyssendorfferweg 25, 3088 GJ Rotterdam, Eimskip Nederland B.V. (8161079)</text:p>
            <text:p text:style-name="common-al"/>
            <text:p text:style-name="tussenkopcur">Overige dienstverlening</text:p>
            <text:p text:style-name="common-al">Andries Copierhof 4, 3059 LM Rotterdam, Easyplants (5576268)</text:p>
            <text:p text:style-name="common-al">Brandenburgbaan 6, 3045 AK Rotterdam, Koninklijke Marechaussee &amp; Douane (37F04) (5553855)</text:p>
            <text:p text:style-name="common-al">Leerlooierstraat 145, 3194 AB Rotterdam, Uparq Holding B.V. (7772836)</text:p>
            <text:p text:style-name="common-al">Max Euwelaan 61, 3062 MA Rotterdam, CCIC Europe B.V. (5560465)</text:p>
            <text:p text:style-name="common-al">Prins Hendrikweg 56, 3151 AE Hoek van Holland, Gemeentewerf Hoek van Holland (5537540)</text:p>
            <text:p text:style-name="common-al">Vondelingenweg 496 A, 3194 AJ Rotterdam-Hoogvliet, Dura Vermeer Rail Infra B.V. (Tijdelijke locatie, einddatum onbekend) (6967745)</text:p>
            <text:p text:style-name="common-al">Waalhaven N.z. 65, 3087 BJ Rotterdam, Polygon Nederland B.V. (5541324)</text:p>
            <text:p text:style-name="common-al"/>
            <text:p text:style-name="tussenkopcur">Overige op- en overslag</text:p>
            <text:p text:style-name="common-al">Albert Plesmanweg 111, 3088 GC Rotterdam, Picnic Hubs B.V. (6967777)</text:p>
            <text:p text:style-name="common-al">Boezembocht, 3034 KA Rotterdam, CERF Storage Cube Properties 3 B.V. (8517282)</text:p>
            <text:p text:style-name="common-al">Bosporusstraat 51, 3199 LJ Rotterdam-Maasvlakte, Rotterdam Polymer Hub B.V. (,5566805)</text:p>
            <text:p text:style-name="common-al">Bovendijk 219, 3045 PD Rotterdam, CWS Workwear Nederland B.V. (5527179)</text:p>
            <text:p text:style-name="common-al">Dwarskulk 2, 3151 ZD Hoek van Holland, Jiffy Products International B.V. (5531217)</text:p>
            <text:p text:style-name="common-al">Elbeweg 101, 3198 LC Rotterdam-Europoort, Beneluxhaven (Steinweg) (5515053)</text:p>
            <text:p text:style-name="common-al">Gieterijweg 17, 3089 JZ Rotterdam, Inglasco B.V. (5572136)</text:p>
            <text:p text:style-name="common-al">Linschotenstraat 2 A, 3044 AW Rotterdam, Picnic Hubs B.V. (6967774)</text:p>
            <text:p text:style-name="common-al">Rottebandreef, 3055 KP Rotterdam, Baggerdepot Rottebandreef (8539847)</text:p>
            <text:p text:style-name="common-al">Witte Zeeweg 9, 3199 RE Rotterdam-Maasvlakte, De Zwaluw logistiek B.V. (6967797)</text:p>
            <text:p text:style-name="common-al">Witte Zeeweg 15, 3199 RE Rotterdam-Maasvlakte, De Zwaluw logistiek B.V. (6967803)</text:p>
            <text:p text:style-name="common-al">Zuidzijde 11, 3181 LR Rozenburg, Den Hartogh Holding B.V. (5519059)</text:p>
            <text:p text:style-name="common-al">Zwarte Zeeweg 10, 3199 RA Rotterdam-Maasvlakte, Barsan Global Logistics (5574191)</text:p>
            <text:p text:style-name="common-al"/>
            <text:p text:style-name="tussenkopcur">Rubber- en kunststof</text:p>
            <text:p text:style-name="common-al">Keileweg 78, 3029 BT Rotterdam, Urban Mining Corp Operations B.V. (6967889)</text:p>
            <text:p text:style-name="common-al">Thurledeweg 5, 3044 EN Rotterdam, Polyplastic B.V. (5566096)</text:p>
            <text:p text:style-name="common-al"/>
            <text:p text:style-name="tussenkopcur">Scheepswerven</text:p>
            <text:p text:style-name="common-al">Scheepsbouwweg 45, 3089 JW Rotterdam, Franklin Offshore Europe B.V. (5549377)</text:p>
            <text:p text:style-name="common-al"/>
            <text:p text:style-name="common-al"/>
            <text:p text:style-name="tussenkopcur">Sport en Recreatie incl zwembaden</text:p>
            <text:p text:style-name="common-al">Beijingstraat 7, 3072 JZ Rotterdam, Move Along Studio B.V. (7376686)</text:p>
            <text:p text:style-name="common-al"/>
            <text:p text:style-name="tussenkopcur">Tankstations</text:p>
            <text:p text:style-name="common-al">Dirk van den Burgweg 60, 3151 XM Hoek van Holland, OK Hoek van Holland (5499340)</text:p>
            <text:p text:style-name="common-al">Matlingeweg 65, 3044 EV Rotterdam, De Haan Minerale Olien B.V. (5522421)</text:p>
            <text:p text:style-name="common-al"/>
            <text:p text:style-name="tussenkopcur">Textiel(reinigings-)bedrijven</text:p>
            <text:p text:style-name="common-al">Zuringstraat 12, 3053 JT Rotterdam, Liberty Fabrics Rotterdam B.V. (5522085)</text:p>
            <text:p text:style-name="common-al"/>
            <text:p text:style-name="tussenkopcur">Voedingsmiddelenindustrie incl vlees- en viswerkers</text:p>
            <text:p text:style-name="common-al">Hongkongstraat 55, 3047 BR Rotterdam, Manhattan Coffee Roasters (5548224)</text:p>
            <text:p text:style-name="common-al">Industrieweg 150, 3044 AT Rotterdam, Borgesius Rotterdam B.V. (5495377)</text:p>
            <text:p text:style-name="common-al"/>
            <text:p text:style-name="tussenkopcur">Zorg</text:p>
            <text:p text:style-name="common-al">Molenweg 34, 3181 AT Rozenburg, Rozenport (5559150)</text:p>
            <text:p text:style-name="common-al"/>
            <text:p text:style-name="tussenkopcur">Inlichtingen</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67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7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67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ENNISGEVING ACTIVITEITENBESLUIT</meta:user-defined>
    <meta:user-defined meta:name="DCTERMS.abstract">Kennisgeving activiteiten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CTIVITEITENBESLUIT</meta:user-defined>
    <meta:user-defined meta:name="DCTERMS.W3CDTF/DCTERMS.available">2022-11-11</meta:user-defined>
    <meta:user-defined meta:name="DCTERMS.W3CDTF/OVERHEIDop.jaargang">2022</meta:user-defined>
    <meta:user-defined meta:name="OVERHEIDop.publicationIssue">502674</meta:user-defined>
    <meta:user-defined meta:name="OVERHEIDop.GmbID/DC.identifier">gmb-2022-502674</meta:user-defined>
    <meta:user-defined meta:name="OVERHEIDop.versieInformatie"/>
  </office:meta>
</office:document-meta>
</file>