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ter hoogte van huisnummers 10-12, 14, 26, 30 en 32, Haarsteeg, aanleggen/veranderen in- en uitritten ten behoeve van realisatie fietspad Tuin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november 2022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/veranderen van diverse in- en uitritten, ten behoeve van het realiseren van een fietspad aan de Tuinbouwweg, ter hoogte van de huisnummers 10-12, 14, 26, 30 en 32 in Haarsteeg. De aanvraag is bij de gemeente bekend onder nummer 133182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7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67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318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Tuinbouwweg ter hoogte van huisnummers 10-12, 14, 26, 30 en 32, Haarsteeg, aanleggen/veranderen in- en uitritten ten behoeve van realisatie fietspad Tuinbouwweg</meta:user-defined>
    <meta:user-defined meta:name="DCTERMS.W3CDTF/DCTERMS.available">2022-11-16</meta:user-defined>
    <meta:user-defined meta:name="DCTERMS.W3CDTF/OVERHEIDop.jaargang">2022</meta:user-defined>
    <meta:user-defined meta:name="OVERHEIDop.externeBijlage">BIJ Tuinbouwweg thv 10-12 14 26 30 en 32 Haarsteeg|exb-2022-62292</meta:user-defined>
    <meta:user-defined meta:name="OVERHEIDop.publicationIssue">502670</meta:user-defined>
    <meta:user-defined meta:name="OVERHEIDop.GmbID/DC.identifier">gmb-2022-502670</meta:user-defined>
    <meta:user-defined meta:name="OVERHEIDop.versieInformatie"/>
  </office:meta>
</office:document-meta>
</file>