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erlijk Harlingen Buiten aan Dokkade en Willemshav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8-01-2022, Heerlijk Harlingen (L.C.S.), aanvraag evenementenvergunning voor het organiseren van Heerlijk Harlingen Buiten op de Dokkade en de Willemshaven te Harlingen van 16 tot en met 19 september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26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aangevraagd voor het organiseren van Heerlijk Harlingen Buiten aan Dokkade en Willemshaven te Harl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267</meta:user-defined>
    <meta:user-defined meta:name="OVERHEIDop.GmbID/DC.identifier">gmb-2022-50267</meta:user-defined>
    <meta:user-defined meta:name="OVERHEIDop.versieInformatie"/>
  </office:meta>
</office:document-meta>
</file>