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10 oktober 2022 verleend omgevingsvergunning Warvenweg 1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 voor het plaatsen van een batterij-opslag aan de Warvenweg 10 in Delfzijl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common-al">
            <text:span text:style-name="nadrukvet">Rectificatie</text:span>
          </text:p>
            <text:p text:style-name="last-al">Deze publicatie is een rectificatie van de eerdere publicatie (19 oktober 2022), omdat hierbij een verkeerd adres is genoemd. Met deze rectificatie wordt het correcte adre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6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ectificatie: 10 oktober 2022 verleend voor het plaatsen van een batterij-opslag aan de Warvenweg 10 in Farmsum.</meta:user-defined>
    <dc:language>nl</dc:language>
    <meta:user-defined meta:name="OVERHEIDop.locatietype/OVERHEIDop.gebiedsmarkering">Perceel</meta:user-defined>
    <meta:user-defined meta:name="DC.title">Rectificatie: 10 oktober 2022 verleend omgevingsvergunning Warvenweg 10 in Delf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69</meta:user-defined>
    <meta:user-defined meta:name="OVERHEIDop.GmbID/DC.identifier">gmb-2022-502669</meta:user-defined>
    <meta:user-defined meta:name="OVERHEIDop.versieInformatie"/>
  </office:meta>
</office:document-meta>
</file>